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officeooo:paragraph-rsid="000a4943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6pt" fo:letter-spacing="0.141cm" fo:font-weight="bold" officeooo:paragraph-rsid="000345c8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7.938cm" fo:margin-right="0cm" fo:margin-top="0cm" fo:margin-bottom="0cm" style:contextual-spacing="false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.27cm" style:auto-text-indent="false"/>
      <style:text-properties fo:font-size="14pt" officeooo:paragraph-rsid="000a4943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.27cm" style:auto-text-indent="false"/>
      <style:text-properties fo:font-size="14pt" fo:language="ru" fo:country="RU" officeooo:paragraph-rsid="00108a8a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fo:font-size="11pt" fo:language="ru" fo:country="RU" style:text-underline-style="none" officeooo:rsid="000f5416" officeooo:paragraph-rsid="000f5416" style:font-name-asian="Times New Roman" style:font-size-asian="9.60000038146973pt" style:language-asian="ru" style:country-asian="RU" style:font-name-complex="Times New Roman" style:font-size-complex="11pt" style:language-complex="ar" style:country-complex="SA"/>
    </style:style>
    <style:style style:name="P19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7.938cm" fo:margin-right="0cm" fo:margin-top="0cm" fo:margin-bottom="0cm" style:contextual-spacing="false" fo:text-align="start" style:justify-single-word="false" fo:text-indent="0cm" style:auto-text-indent="false"/>
      <style:text-properties style:use-window-font-color="true" fo:font-size="11pt" fo:language="ru" fo:country="RU" style:text-underline-style="none" officeooo:rsid="000f5416" style:font-name-asian="Times New Roman" style:font-size-asian="9.60000038146973pt" style:language-asian="ru" style:country-asian="RU" style:font-name-complex="Times New Roman" style:font-size-complex="11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ru" fo:country="RU" style:text-underline-style="solid" style:text-underline-width="auto" style:text-underline-color="font-color" fo:font-weight="normal" officeooo:rsid="0006b5f1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officeooo:rsid="000f5b6b" style:font-weight-asian="normal" style:font-weight-complex="normal"/>
    </style:style>
    <style:style style:name="T5" style:family="text">
      <style:text-properties fo:language="ru" fo:country="RU" style:text-underline-style="solid" style:text-underline-width="auto" style:text-underline-color="font-color" fo:font-weight="normal" officeooo:rsid="0014393b" style:font-weight-asian="normal" style:font-weight-complex="normal"/>
    </style:style>
    <style:style style:name="T6" style:family="text">
      <style:text-properties fo:language="ru" fo:country="RU" officeooo:rsid="000345c8"/>
    </style:style>
    <style:style style:name="T7" style:family="text">
      <style:text-properties fo:language="ru" fo:country="RU" officeooo:rsid="00035e75"/>
    </style:style>
    <style:style style:name="T8" style:family="text">
      <style:text-properties fo:language="ru" fo:country="RU" officeooo:rsid="000924a4"/>
    </style:style>
    <style:style style:name="T9" style:family="text">
      <style:text-properties fo:language="ru" fo:country="RU" style:text-underline-style="none" officeooo:rsid="0006b5f1" style:font-weight-asian="bold" style:font-weight-complex="bold"/>
    </style:style>
    <style:style style:name="T10" style:family="text">
      <style:text-properties fo:language="ru" fo:country="RU" style:text-underline-style="none" officeooo:rsid="000a4943" style:font-weight-asian="bold" style:font-weight-complex="bold"/>
    </style:style>
    <style:style style:name="T11" style:family="text">
      <style:text-properties fo:language="ru" fo:country="RU" style:text-underline-style="none" officeooo:rsid="000d7110" style:font-weight-asian="bold" style:font-weight-complex="bold"/>
    </style:style>
    <style:style style:name="T12" style:family="text">
      <style:text-properties fo:language="ru" fo:country="RU" officeooo:rsid="00035e75" style:font-weight-asian="bold" style:font-weight-complex="bold"/>
    </style:style>
    <style:style style:name="T13" style:family="text">
      <style:text-properties fo:language="ru" fo:country="RU" officeooo:rsid="000f541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language="ru" fo:country="RU" fo:font-weight="normal" style:font-name-asian="Lucida Sans Unicode1" style:language-asian="ru" style:country-asian="RU" style:font-weight-asian="normal" style:font-name-complex="Tahoma1" style:language-complex="en" style:country-complex="US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normal" style:font-weight-asian="normal" style:font-weight-complex="normal"/>
    </style:style>
    <style:style style:name="T19" style:family="text">
      <style:text-properties fo:font-variant="normal" fo:text-transform="none" fo:language="ru" fo:country="RU" fo:font-weight="normal" style:font-weight-asian="normal" style:font-weight-complex="normal"/>
    </style:style>
    <style:style style:name="T20" style:family="text">
      <style:text-properties fo:font-variant="normal" fo:text-transform="none" fo:language="ru" fo:country="RU" fo:font-weight="normal" officeooo:rsid="00035e75" style:font-weight-asian="normal" style:font-weight-complex="normal"/>
    </style:style>
    <style:style style:name="T21" style:family="text">
      <style:text-properties fo:font-variant="normal" fo:text-transform="none" fo:language="ru" fo:country="RU" fo:font-weight="normal" officeooo:rsid="000924a4" style:font-weight-asian="normal" style:font-weight-complex="normal"/>
    </style:style>
    <style:style style:name="T22" style:family="text">
      <style:text-properties fo:font-variant="normal" fo:text-transform="none" fo:language="ru" fo:country="RU" style:text-underline-style="none" fo:font-weight="normal" officeooo:rsid="0006b5f1" style:font-weight-asian="normal" style:font-weight-complex="normal"/>
    </style:style>
    <style:style style:name="T23" style:family="text">
      <style:text-properties fo:font-variant="normal" fo:text-transform="none" fo:language="ru" fo:country="RU" style:text-underline-style="none" fo:font-weight="normal" officeooo:rsid="000a4943" style:font-weight-asian="normal" style:font-weight-complex="normal"/>
    </style:style>
    <style:style style:name="T24" style:family="text">
      <style:text-properties fo:font-variant="normal" fo:text-transform="none" fo:language="ru" fo:country="RU" style:text-underline-style="none" fo:font-weight="normal" officeooo:rsid="000d7110" style:font-weight-asian="normal" style:font-weight-complex="normal"/>
    </style:style>
    <style:style style:name="T25" style:family="text">
      <style:text-properties fo:font-variant="normal" fo:text-transform="none" officeooo:rsid="000d7110"/>
    </style:style>
    <style:style style:name="T26" style:family="text">
      <style:text-properties fo:font-variant="normal" fo:text-transform="none" officeooo:rsid="000f5416"/>
    </style:style>
    <style:style style:name="T27" style:family="text">
      <style:text-properties fo:font-variant="normal" fo:text-transform="none" officeooo:rsid="00108a8a"/>
    </style:style>
    <style:style style:name="T28" style:family="text">
      <style:text-properties fo:font-variant="normal" fo:text-transform="none" officeooo:rsid="001231ee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ru" fo:country="RU" officeooo:rsid="000f5416" style:font-size-asian="14pt" style:font-size-complex="14pt"/>
    </style:style>
    <style:style style:name="T32" style:family="text">
      <style:text-properties fo:font-size="14pt" fo:language="ru" fo:country="RU" officeooo:rsid="0013b65c" style:font-size-asian="14pt" style:font-size-complex="14pt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6b5f1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14393b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language="ru" fo:country="RU" fo:font-weight="normal" officeooo:rsid="00035e75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АДМИНИСТРАЦИЯ МУНИЦИПАЛЬНОГО ОБРАЗОВАНИЯ </text:p>
      <text:p text:style-name="P2">«<text:span text:style-name="T1">МЕЛЕКЕССКИЙ</text:span> РАЙОН» УЛЬЯНОВСКОЙ ОБЛАСТИ </text:p>
      <text:p text:style-name="P7"/>
      <text:p text:style-name="P8">ПОСТАНОВЛЕНИЕ</text:p>
      <text:p text:style-name="P10"/>
      <text:p text:style-name="P12"><text:span text:style-name="T5">26.02.</text:span><text:span text:style-name="T3">201</text:span><text:span text:style-name="T4">5</text:span><text:span text:style-name="T3">г.</text:span><text:span text:style-name="T36"> </text:span><text:span text:style-name="T14"><text:s text:c="105"/>№ </text:span><text:span text:style-name="T35">141</text:span></text:p>
      <text:p text:style-name="P11"><text:s text:c="4"/>Экз. № _____</text:p>
      <text:p text:style-name="P9">г. Димитровград</text:p>
      <text:p text:style-name="P3"/>
      <text:p text:style-name="P6">О внесении изменений в <text:span text:style-name="T1">постановление администрации муниципального образования «Мелекесский район» Ульяновской области от 31.12.2010 <text:s text:c="22"/>№ 1655 «О комиссии </text:span>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<text:span text:style-name="T1">Мелекесский</text:span> район» <text:span text:style-name="T1">Ульяновской области» (с изменениями от 18.10.2011 № 1417, от 20.03.2012 <text:s/>№ 279, </text:span><text:span text:style-name="T6">от </text:span><text:span text:style-name="T7">26.09.2012 №1154, </text:span><text:span text:style-name="T8">от</text:span><text:span text:style-name="T7"> </text:span><text:span text:style-name="T9">26.</text:span><text:span text:style-name="T10">04.</text:span><text:span text:style-name="T9">2013 </text:span><text:span text:style-name="T37"><text:s/></text:span><text:span text:style-name="T12">№ </text:span><text:span text:style-name="T9">658, </text:span><text:span text:style-name="T11">от 13.02.2014 № 140</text:span><text:span text:style-name="T1">)</text:span></text:p>
      <text:p text:style-name="P14"><text:span text:style-name="T15">В связи с кадровыми изменениями</text:span><text:span text:style-name="T16"> п о с т а н о в л я е т:</text:span></text:p>
      <text:p text:style-name="P15"><text:span text:style-name="T14">1. Внести в Положение </text:span><text:span text:style-name="T18">о</text:span><text:span text:style-name="T19"> комиссии </text:span><text:span text:style-name="T18">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</text:span><text:span text:style-name="T19">Мелекесский</text:span><text:span text:style-name="T18"> район» </text:span><text:span text:style-name="T19">Ульяновской области, утверждённого постановлением <text:s/>администрации муниципального образования «Мелекесский район» Ульяновской области от 31.12.2010 № 1655 (с изменениями от 18.10.2011 № 1417, от 20.03.2012 № 279, </text:span><text:span text:style-name="T20">от 26.09.2012 № 1154, </text:span><text:span text:style-name="T21">от</text:span><text:span text:style-name="T20"> </text:span><text:span text:style-name="T22">26.</text:span><text:span text:style-name="T23">04.</text:span><text:span text:style-name="T22">2013 </text:span><text:span text:style-name="T20">№ </text:span><text:span text:style-name="T22">658,</text:span><text:span text:style-name="T24">от 13.02.2014 №140</text:span><text:span text:style-name="T19">)следующ</text:span><text:span text:style-name="T20">е</text:span><text:span text:style-name="T19">е изменени</text:span><text:span text:style-name="T20">е</text:span><text:span text:style-name="T19">:</text:span></text:p>
      <text:p text:style-name="P16"><text:span text:style-name="T27">1.1 В приложении </text:span><text:span text:style-name="T28">№1 в п.п. а) пункта 6 слова «Руководитель аппарата» заменить на на слова «заместитель Главы администрации»</text:span></text:p>
      <text:p text:style-name="P16"><text:span text:style-name="T28">1.2 В </text:span><text:span text:style-name="T25">приложении №2 фамилию М.В.Макшанцева заменить на фамилию Н.А.Тюгашева, фамилию Н.А.Тюгашева заменить на фамилию </text:span><text:span text:style-name="T26">Тихонов А.Б.</text:span></text:p>
      <text:p text:style-name="P14"><text:span text:style-name="T17">2.</text:span>Настоящее постановление вступает в силу с <text:span text:style-name="T1">момента официального опубликования и подлежит размещению на официальном </text:span>сайте муниципального образования «<text:span text:style-name="T1">Мелекесский район</text:span>».</text:p>
      <text:list xml:id="list7246326909726150893" text:style-name="L1">
        <text:list-item>
          <text:list>
            <text:list-item>
              <text:list>
                <text:list-header>
                  <text:p text:style-name="P19"><text:s text:c="5"/><text:span text:style-name="T29">3.Контроль за исполнением настоящего постановления возложить на <text:s/></text:span><text:span text:style-name="T31">и.о. </text:span><text:span text:style-name="T30">Р</text:span><text:span text:style-name="T29">уководителя аппарата </text:span><text:span text:style-name="T30">администрации </text:span><text:span text:style-name="T29">муниципального образования </text:span><text:span text:style-name="T30">«Мелекесский</text:span><text:span text:style-name="T29"> район» </text:span><text:span text:style-name="T31">Губанов</text:span><text:span text:style-name="T32">у </text:span><text:span text:style-name="T31">Е.Н.</text:span></text:p>
                </text:list-header>
              </text:list>
            </text:list-item>
          </text:list>
        </text:list-item>
      </text:list>
      <text:p text:style-name="P17"/>
      <text:p text:style-name="P17"/>
      <text:p text:style-name="P4"><text:span text:style-name="T1">Глава</text:span> администрации <text:s text:c="70"/><text:span text:style-name="T13">С.В.Тойгильдин</text:span> <text:s text:c="12"/></text:p>
      <text:p text:style-name="P5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75cm" fo:margin-top="0cm" fo:margin-bottom="0cm" style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fo:font-size="12pt" fo:language="en" fo:country="US" style:font-size-asian="12pt" style:language-asian="en" style:country-asian="US" style:font-size-complex="12pt" style:language-complex="en" style:country-complex="US" fo:hyphenate="fals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37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1-10-10T11:33:23</meta:creation-date>
    <dc:date>2015-03-03T11:29:08.125000000</dc:date>
    <meta:print-date>2015-01-30T14:37:21.06</meta:print-date>
    <dc:language>en-US</dc:language>
    <meta:editing-cycles>37</meta:editing-cycles>
    <meta:editing-duration>PT5H36M24S</meta:editing-duration>
    <meta:document-statistic meta:table-count="0" meta:image-count="0" meta:object-count="0" meta:page-count="1" meta:paragraph-count="14" meta:word-count="227" meta:character-count="1997" meta:non-whitespace-character-count="1559"/>
    <meta:user-defined meta:name="Info 1"/>
    <meta:user-defined meta:name="Info 2"/>
    <meta:user-defined meta:name="Info 3"/>
    <meta:user-defined meta:name="Info 4"/>
  </office:meta>
</office:document-meta>
</file>